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ocities Illuminati</text:p>
      <text:p text:style-name="Standard"/>
      <text:p text:style-name="Standard">Geocities once gave the sensation of being able to “recognise” visitors. <text:s/>In the same vein, delegate 50 As worth of area of study on the job to employees using quantum questioners, protected by University, followed by “interpreting” the post-50 As tasks by looking at the questioners, which are automatically answe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15:22:00</meta:creation-date>
    <meta:document-statistic meta:table-count="0" meta:image-count="0" meta:object-count="0" meta:page-count="1" meta:paragraph-count="2" meta:word-count="52" meta:character-count="338"/>
    <dc:date>2016-10-08T15:25:37</dc:date>
    <meta:editing-duration>PT3M37S</meta:editing-duration>
    <meta:editing-cycles>1</meta:editing-cycles>
    <meta:generator>OpenOffice/4.1.2$Unix OpenOffice.org_project/412m3$Build-9782</meta:generator>
  </office:meta>
</office:document-meta>
</file>